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achtererf), Saaksumborg 30, 9722 W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achtererf) aan </text:span>
            <text:span text:style-name="nadrukvet">Saaksumborg 30 te Groningen  </text:span>
          </text:p>
            <text:p text:style-name="common-al">
            
          </text:p>
            <text:p text:style-name="common-al">De gemeente Groningen heeft een omgevingsvergunning verleend. De gemeente geeft hiermee toestemming voor het vellen van 2 bomen (achtererf) aan Saaksumborg 30 te Groningen, dossiernummer GRN-00010610 (verzonden 25-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50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0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0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610</meta:user-defined>
    <dc:language>nl</dc:language>
    <meta:user-defined meta:name="OVERHEIDop.locatietype/OVERHEIDop.gebiedsmarkering">Punt</meta:user-defined>
    <meta:user-defined meta:name="DC.title">Kennisgeving definitief besluit omgevingsvergunning reguliere procedure (verleend), het vellen van 2 bomen (achtererf), Saaksumborg 30, 9722 WN Groningen</meta:user-defined>
    <meta:user-defined meta:name="OVERHEIDop.datumEindeReactietermijn">2024-12-10</meta:user-defined>
    <meta:user-defined meta:name="OVERHEIDop.terinzageleggingBG">https://groningen.lokalebekendmakingen.nl/case/1:9822:51199</meta:user-defined>
    <meta:user-defined meta:name="DCTERMS.W3CDTF/DCTERMS.available">2024-10-29</meta:user-defined>
    <meta:user-defined meta:name="DCTERMS.W3CDTF/OVERHEIDop.jaargang">2024</meta:user-defined>
    <meta:user-defined meta:name="OVERHEIDop.publicationIssue">454508</meta:user-defined>
    <meta:user-defined meta:name="OVERHEIDop.GmbID/DC.identifier">gmb-2024-454508</meta:user-defined>
    <meta:user-defined meta:name="OVERHEIDop.versieInformatie"/>
  </office:meta>
</office:document-meta>
</file>