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3 houtopstanden (drie Fraxinus excelsior 'Westhof's Glorie', gewone es) op de locatie Oude Veerweg t.h.v. huisnummer 2A zaaknummer Z-24-4525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3 houtopstanden (drie Fraxinus excelsior 'Westhof's Glorie', gewone es) op de locatie Oude Veerweg t.h.v. huisnummer 2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50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0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0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3 houtopstanden (drie Fraxinus excelsior 'Westhof's Glorie', gewone es) op de locatie Oude Veerweg t.h.v. huisnummer 2A zaaknummer Z-24-452553</meta:user-defined>
    <meta:user-defined meta:name="DCTERMS.W3CDTF/DCTERMS.available">2024-10-29</meta:user-defined>
    <meta:user-defined meta:name="DCTERMS.W3CDTF/OVERHEIDop.jaargang">2024</meta:user-defined>
    <meta:user-defined meta:name="OVERHEIDop.publicationIssue">454502</meta:user-defined>
    <meta:user-defined meta:name="OVERHEIDop.GmbID/DC.identifier">gmb-2024-454502</meta:user-defined>
    <meta:user-defined meta:name="OVERHEIDop.versieInformatie"/>
  </office:meta>
</office:document-meta>
</file>