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Peringatan Ride Out 2024. Deze motortoertocht wordt georganiseerd op 13 april 2024 en heeft als eindpunt de Jan Steenstraat 69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9 februari 2024 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45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7707</meta:user-defined>
    <meta:user-defined meta:name="DCTERMS.abstract">Aanvraag evenementenvergunning Peringatan Ride Out 2024</meta:user-defined>
    <dc:language>nl</dc:language>
    <meta:user-defined meta:name="OVERHEIDop.locatietype/OVERHEIDop.gebiedsmarkering">Punt</meta:user-defined>
    <meta:user-defined meta:name="DC.title">Ingediende aanvraag om evenementenvergunning voor Peringatan Ride Out 2024. Deze motortoertocht wordt georganiseerd op 13 april 2024 en heeft als eindpunt de Jan Steenstraat 69a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50</meta:user-defined>
    <meta:user-defined meta:name="OVERHEIDop.GmbID/DC.identifier">gmb-2024-45450</meta:user-defined>
    <meta:user-defined meta:name="OVERHEIDop.versieInformatie"/>
  </office:meta>
</office:document-meta>
</file>