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noveren van gevels, Betsy Perklaan 10-18-20-24-26 - Wethouder Paulssenlaan 33-37-39 - Louis Eliasstraat 5-8-9-12-13-16-17-19 - Oosterbeekstraat 7-11-15-20-22-28 - Oosterweg 18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noveren van gevels op locatie Betsy Perklaan 10-18-20-24-26 - Wethouder Paulssenlaan 33-37-39 - Louis Eliasstraat 5-8-9-12-13-16-17-19 - Oosterbeekstraat 7-11-15-20-22-28 - Oosterweg 18. De aanvraag is geregistreerd onder zaaknummer Z2023-000012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2</meta:user-defined>
    <meta:user-defined meta:name="DCTERMS.abstract">Betreft: Aanvraag op locatie Betsy Perklaan 10-18-20-24-26 - Wethouder Paulssenlaan 33-37-39 - Louis Eliasstraat 5-8-9-12-13-16-17-19 - Oosterbeekstraat 7-11-15-20-22-28 - Oosterweg 18</meta:user-defined>
    <dc:language>nl</dc:language>
    <meta:user-defined meta:name="OVERHEIDop.locatietype/OVERHEIDop.gebiedsmarkering">Punt</meta:user-defined>
    <meta:user-defined meta:name="DC.title">Kennisgeving ontvangst het renoveren van gevels, Betsy Perklaan 10-18-20-24-26 - Wethouder Paulssenlaan 33-37-39 - Louis Eliasstraat 5-8-9-12-13-16-17-19 - Oosterbeekstraat 7-11-15-20-22-28 - Oosterweg 18</meta:user-defined>
    <meta:user-defined meta:name="DCTERMS.W3CDTF/DCTERMS.available">2024-01-02</meta:user-defined>
    <meta:user-defined meta:name="DCTERMS.W3CDTF/OVERHEIDop.jaargang">2024</meta:user-defined>
    <meta:user-defined meta:name="OVERHEIDop.publicationIssue">4545</meta:user-defined>
    <meta:user-defined meta:name="OVERHEIDop.GmbID/DC.identifier">gmb-2024-4545</meta:user-defined>
    <meta:user-defined meta:name="OVERHEIDop.versieInformatie"/>
  </office:meta>
</office:document-meta>
</file>