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aductweg - ter hoogte van huisnummer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laagspanningskabels, een mantelbuis ten behoeve van een nieuwe aansluiting en het nemen van tijdelijke verkeersmaatregelen van 24-10-2024 t/m 27-1-2025</text:p>
            <text:p text:style-name="common-al"/>
            <text:p text:style-name="common-al">Ons kenmerk: 0170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iaductweg - ter hoogte van huisnummer 90</text:p>
            <text:p text:style-name="tussenkopcur">
            <text:span text:style-name="nadrukvet">Datum bekendmaking besluit:</text:span>
          </text:p>
            <text:p text:style-name="common-al">25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4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03IBA24/8995742</meta:user-defined>
    <meta:user-defined meta:name="DCTERMS.abstract">Het verwijderen en leggen van laagspanningskabels, een mantelbuis ten behoeve van een nieuwe aansluiting en het nemen van tijdelijke verkeersmaatregelen van 24-10-2024 t/m 27-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aductweg - ter hoogte van huisnummer 90 te Den Haag</meta:user-defined>
    <meta:user-defined meta:name="DCTERMS.W3CDTF/DCTERMS.available">2024-10-29</meta:user-defined>
    <meta:user-defined meta:name="OVERHEIDop.externeBijlage">Bijlage_54608461_voor_bekendmaking|exb-2024-41107</meta:user-defined>
    <meta:user-defined meta:name="DCTERMS.W3CDTF/OVERHEIDop.jaargang">2024</meta:user-defined>
    <meta:user-defined meta:name="OVERHEIDop.publicationIssue">454497</meta:user-defined>
    <meta:user-defined meta:name="OVERHEIDop.GmbID/DC.identifier">gmb-2024-454497</meta:user-defined>
    <meta:user-defined meta:name="OVERHEIDop.versieInformatie"/>
  </office:meta>
</office:document-meta>
</file>