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en parkeervakken opladen elektrische voertuigen aan de Jozef Israëlsstraat t.n.v. nr. 24 te Meppel (gewijzigd besluit)</text:p>
      <text:section text:name="regeling_id1-3-2" text:style-name="regeling">
        <text:section text:name="aanhef_id1-3-2-1" text:style-name="aanhef">
          <text:section text:name="context_id1-3-2-1-1" text:style-name="context">
            <text:p text:style-name="context.al">Nr: 2021699 / 2021700</text:p>
            <text:p text:style-name="context_bottom"/>
          </text:section>
          <text:p text:style-name="aanhef_wie">Burgemeester en wethouders van Meppel;</text:p>
          <text:section text:name="considerans_id1-3-2-1-3" text:style-name="considerans">
            <text:p text:style-name="tussenkopcur">
            <text:span text:style-name="nadrukondlijn">Aanleiding</text:span>
          </text:p>
            <text:p text:style-name="tussenkopcur">Gemeente Meppel wil in 2040 CO2 neutraal zijn. De invloed van vervoer van personen en goederen (mobiliteit) op de uitstoot van CO2 is aanzienlijk. Elektrisch rijden draagt bij aan een schonere lucht, minder geluidoverlast, minder verbruik van energie en minder afhankelijkheid van fossiele brandstoffen. Daarmee draagt elektrisch rijden bij aan gemeentelijke doelstellingen op het gebied van energie, klimaat en duurzaamheid. Het bezit en gebruik van elektrische voertuigen groeit snel. Hierdoor is er toenemende behoefte aan het laden van voertuigen, ook in de openbare ruimte.</text:p>
            <text:p text:style-name="tussenkopcur">Er is een verzoek ingediend voor een openbare laadgelegenheid voor het opladen van een elektrisch voertuig ter hoogte van bovenstaand adres.</text:p>
            <text:p text:style-name="tussenkopcur">Naar aanleiding van bezwaren van omwonenden is deze gewijzigde locatie voor elektrisch laden bepaald.</text:p>
            <text:p text:style-name="tussenkopcur">
            <text:span text:style-name="nadrukondlijn">Belangenafweging</text:span>
          </text:p>
            <text:p text:style-name="tussenkopcur">Een mogelijkheid tot laden op eigen grond door de aanvrager is niet mogelijk. De aanvrager is voor het parkeren aangewezen op een openbare parkeerplaats. Er is gebleken dat er onvoldoende laadmogelijkheden aanwezig zijn binnen 200 m loopafstand van de woning van de aanvrager. Door het aanwijzen van deze laadgelegenheid voor elektrische voertuigen zal de parkeerdruk op deze locatie in beperkte mate toenemen. In kader van de duurzame ambities van de gemeente Meppel wordt het verduurzamen van de mobiliteit verkozen boven de beperkte toename van de parkeerdruk. Parkeren in dit parkeervak is alleen mogelijk tijdens het laden van het voertuig. De parkeerplek is openbaar beschikbaar voor alle elektrische voertuigen.</text:p>
            <text:p text:style-name="tussenkopcur">
            <text:span text:style-name="nadrukvet">Gelet op:</text:span>
          </text:p>
            <text:p text:style-name="tussenkopcur">* Artikel 15, lid 1 van de Wegenverkeerswet 1994, waarin is bepaald dat een verkeersbesluit moet worden genomen voor plaatsing van artikel 12 van het Besluit Administratieve bepalingen inzake het wegverkeer (hierna: BABW) opgenomen verkeerstekens, evenals onderborden voor zover daardoor een gebod of verbod ontstaat of wordt gewijzigd;</text:p>
            <text:p text:style-name="tussenkopcur">* Artikel 18, eerste lid, onder d, van de Wegenverkeerswet 1994, waarin is bepaald dat verkeersbesluiten voor wegen onder beheer van de gemeente Meppel worden genomen door Burgemeester en Wethouders;</text:p>
            <text:p text:style-name="tussenkopcur">
            <text:span text:style-name="nadrukvet">Overwegingen ten aanzien van het besluit</text:span>
          </text:p>
            <text:p text:style-name="considerans.al">* het bevorderen van een doelmatig of zuinig energiegebruik;</text:p>
            <text:p text:style-name="considerans.al">* elektrisch rijden beter is voor het milieu dan rijden met een verbrandingsmotor;</text:p>
            <text:p text:style-name="considerans.al">* een belangrijke doelstelling stimuleren van elektrisch rijden is;</text:p>
            <text:p text:style-name="considerans.al">* het aantal elektrische voertuigen in Nederland de komende jaren verder zal toenemen;</text:p>
            <text:p text:style-name="considerans.al">* de vraag naar laadmogelijkheden in de openbare ruimte daarmee ook zal toenemen;</text:p>
            <text:p text:style-name="considerans.al">* het plaatsen van elektrische laadpalen op een prominente locatie het gebruik van elektrische voertuigen stimuleert;</text:p>
            <text:p text:style-name="considerans.al">* door de aanvrager een verzoek is gedaan voor het plaatsen van een publieke laadpaal;</text:p>
            <text:p text:style-name="considerans.al">* de aanvrager in het bezit is van een elektrisch voertuig en geen eigen mogelijkheid heeft tot een laadpunt op eigen terrein;</text:p>
            <text:p text:style-name="considerans.al">* er gebleken is dat er onvoldoende laadmogelijkheid aanwezig is binnen 200 m loopafstand van de woning van de aanvrager;</text:p>
            <text:p text:style-name="considerans.al">* dat door de aanbieder van laadinfrastructuur is gevraagd om op de locatie aan de Jozef Israëlsstraat t.h.v. nr. 24 te Meppel, zoals in de situatieschets is opgenomen, een laadpaal te mogen plaatsen, beheren en exploiteren;</text:p>
            <text:p text:style-name="considerans.al">* dat het reserveren van één parkeervak voor het opladen van elektrische voertuigen de parkeerdruk in het gebied in beperkte mate beïnvloedt;</text:p>
            <text:p text:style-name="considerans.al">* dat het stimuleren van elektrisch rijden wordt geprevaleerd boven de geringe toename van de parkeerdruk</text:p>
            <text:p text:style-name="considerans.al">* dat het mogelijk is dat ook bewoners uit de buurt of bezoekers hier hun elektrische voertuig opladen;</text:p>
            <text:p text:style-name="considerans.al">* het parkeren op de aangewezen plaats alleen is toegestaan tijdens het laden van het voertuig;</text:p>
            <text:p text:style-name="considerans.al">* dat het reserveren van de parkeervakken en het plaatsen van de laadinfrastructuur de veiligheid en doorgang van het verkeer niet nadelig beïnvloedt;</text:p>
            <text:p text:style-name="considerans.al">* dat de betreffende parkeerlocatie binnen de bebouwde kom van Meppel ligt, dat deze openbaar toegankelijk is en in beheer en onderhoud is bij de gemeente Meppel;</text:p>
            <text:p text:style-name="considerans.al">* de weg in stand wordt gehouden en de bruikbaarheid wordt gewaarborgd;</text:p>
            <text:p text:style-name="considerans.al">* dat deze gewijzigde locatie is bepaald vanwege bezwaren van omwonenden tegen de locatie opgenomen in het verkeersbesluit gepubliceerd op 24 september 2024.</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tot het aanwijzen van één parkeervak voor het opladen van elektrische voertuigen aan de Jozef Israëlsstraat t.h.v. nr. 24 te Meppel (voor locatie zie situatieschets);</text:p>
            <text:p text:style-name="common-al">2. tot het inrichten van één parkeervak door het plaatsen van het bord E1003 (alleen laden elektrische voertuigen) en/of het toevoegen van onderborden OB504 (schuine pijl naar links/rechts);</text:p>
            <text:p text:style-name="common-al">3. als uit onze gegevens blijkt dat binnen een periode van maximaal twee jaar na plaatsing veel gebruikt wordt gemaakt van het laadobject (&gt; 1.000 kwh of 25 laadsessies per maand over de afgelopen 3 maanden) er in overleg met de beheerder alsnog het tweede parkeervak wordt aangewezen door het plaatsen van verkeersbord E1003 (alleen laden elektrische voertuigen) en/of het toevoegen van onderbord OB504 (schuine pijl naar links/rechts);</text:p>
            <text:p text:style-name="last-al">4. het laten vervallen van verkeersbesluit (nr. 2000915 / 2000925) gepubliceerd op 24 september 2024.</text:p>
            <text:p text:style-name="tekst_bottom"/>
          </text:section>
        </text:section>
        <text:section text:name="regeling-sluiting_id1-3-2-3" text:style-name="regeling-sluiting">
          <text:section text:name="gegeven_id1-3-2-3-1" text:style-name="gegeven">
            <text:p text:style-name="dagtekening">
            <text:span text:style-name="plaats">Meppel, 25 Oktober 2024</text:span>
            <text:span text:style-name="datum"/>
          </text:p>
          </text:section>
          <text:section text:name="ondertekening_id1-3-2-3-2">
            <text:p><text:span text:style-name="functie">Burgemeester en wethouders van Meppel</text:span></text:p>
            <text:p><text:span text:style-name="deze">Namens deze,</text:span></text:p>
            <text:p><text:span text:style-name="ondertekening_naam">
            <text:span text:style-name="voornaam">J.A. Trompetter</text:span>
            <text:span text:style-name="achternaam"/>
          </text:span></text:p>
            <text:p><text:span text:style-name="functie">Teammanager Ruimte Initiatief</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Bezwaar maken</text:span>
        </text:p>
          <text:p text:style-name="bezwaarschrift_al">Wilt u bezwaar maken tegen ons besluit? Stuurt u dan binnen 6 weken na de datum van deze brief uw bezwaarschrift naar:</text:p>
          <text:p text:style-name="bezwaarschrift_al">Gemeente Meppel</text:p>
          <text:p text:style-name="bezwaarschrift_al">College van burgemeester en wethouders</text:p>
          <text:p text:style-name="bezwaarschrift_al">Postbus 501</text:p>
          <text:p text:style-name="bezwaarschrift_al">7940 AM MEPPEL</text:p>
          <text:p text:style-name="bezwaarschrift_al">Let u erop dat u in uw bezwaarschrift in ieder geval de volgende gegevens opneemt. Zo voorkomt u dat uw bezwaar vertraging oploopt:</text:p>
          <text:p text:style-name="bezwaarschrift_al">- uw naam en adres;</text:p>
          <text:p text:style-name="bezwaarschrift_al">- de datum waarop u uw bezwaarschrift indient;</text:p>
          <text:p text:style-name="bezwaarschrift_al">- een korte omschrijving van het besluit waartegen u bezwaar maakt;</text:p>
          <text:p text:style-name="bezwaarschrift_al">- een duidelijke uitleg waarom u het niet eens bent met ons besluit.</text:p>
          <text:p text:style-name="bezwaarschrift_al">Vergeet u niet het bezwaarschrift te ondertekenen?</text:p>
          <text:p text:style-name="bezwaarschrift_al">
          <text:span text:style-name="nadrukvet">Voorlopige voorziening</text:span>
        </text:p>
          <text:p text:style-name="bezwaarschrift_al">U kunt ook een voorlopige voorziening aanvragen als u een bezwaarschrift heeft ingediend. Dat is een voorlopige beslissing om een bepaald besluit uit te stellen of juist door te laten gaan. Een voorlopige voorziening vraagt u aan bij:</text:p>
          <text:p text:style-name="bezwaarschrift_al">Voorzieningenrechter van de Rechtbank Noord-Nederland</text:p>
          <text:p text:style-name="bezwaarschrift_al">Afdeling bestuursrecht</text:p>
          <text:p text:style-name="bezwaarschrift_al">Postbus 150</text:p>
          <text:p text:style-name="bezwaarschrift_al">9700 AD Groningen</text:p>
          <text:p text:style-name="bezwaarschrift_al">Let u erop dat de Rechtbank voor uw verzoek om een voorlopige voorziening kosten in rekening breng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454496</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496</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496</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Meppel</meta:user-defined>
    <meta:user-defined meta:name="OVERHEID.Gemeente/OVERHEID.authority">Meppel</meta:user-defined>
    <meta:user-defined meta:name="OVERHEID.Informatietype/DC.type">officiële publicatie</meta:user-defined>
    <meta:user-defined meta:name="OVERHEIDop.Rubriek/DC.type">verkeersbesluit of -mededeling</meta:user-defined>
    <meta:user-defined meta:name="OVERHEID.Gemeente/DCTERMS.publisher">Mepp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eppel - Aanwijzen parkeervakken voor elektrisch laden - Jozef Israëlstraat 2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Nr: 2021699 / 2021700</meta:user-defined>
    <meta:user-defined meta:name="OVERHEIDop.verkeersbordcode">E6</meta:user-defined>
    <dc:language>nl</dc:language>
    <meta:user-defined meta:name="OVERHEIDop.locatietype/OVERHEIDop.gebiedsmarkering">Punt</meta:user-defined>
    <meta:user-defined meta:name="DC.title">Aanwijzen parkeervakken opladen elektrische voertuigen aan de Jozef Israëlsstraat t.n.v. nr. 24 te Meppel (gewijzigd besluit)</meta:user-defined>
    <meta:user-defined meta:name="DCTERMS.W3CDTF/DCTERMS.available">2024-10-29</meta:user-defined>
    <meta:user-defined meta:name="OVERHEIDop.externeBijlage">Verkeersbesluit incl situatietekeningen|exb-2024-41106</meta:user-defined>
    <meta:user-defined meta:name="DCTERMS.W3CDTF/OVERHEIDop.jaargang">2024</meta:user-defined>
    <meta:user-defined meta:name="OVERHEIDop.publicationIssue">454496</meta:user-defined>
    <meta:user-defined meta:name="OVERHEIDop.GmbID/DC.identifier">gmb-2024-454496</meta:user-defined>
    <meta:user-defined meta:name="OVERHEIDop.versieInformatie"/>
  </office:meta>
</office:document-meta>
</file>