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teringkade - ter hoogte van huisnummert 1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Betonherstel aan het viaduct en het nemen van tijdelijke verkeersmaatregelen van 4-11-2024 t/m 8-11-2024</text:p>
            <text:p text:style-name="common-al"/>
            <text:p text:style-name="common-al">Ons kenmerk: 0196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teringkade - ter hoogte van huisnummert 141</text:p>
            <text:p text:style-name="tussenkopcur">
            <text:span text:style-name="nadrukvet">Datum bekendmaking besluit:</text:span>
          </text:p>
            <text:p text:style-name="common-al">25 okto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9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49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67IBA24/8995738</meta:user-defined>
    <meta:user-defined meta:name="DCTERMS.abstract">Betonherstel aan het viaduct en het nemen van tijdelijke verkeersmaatregelen van 4-11-2024 t/m 8-11-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teringkade - ter hoogte van huisnummert 141 te Den Haag</meta:user-defined>
    <meta:user-defined meta:name="DCTERMS.W3CDTF/DCTERMS.available">2024-10-29</meta:user-defined>
    <meta:user-defined meta:name="OVERHEIDop.externeBijlage">Bijlage_54608414_voor_bekendmaking|exb-2024-41105</meta:user-defined>
    <meta:user-defined meta:name="DCTERMS.W3CDTF/OVERHEIDop.jaargang">2024</meta:user-defined>
    <meta:user-defined meta:name="OVERHEIDop.publicationIssue">454494</meta:user-defined>
    <meta:user-defined meta:name="OVERHEIDop.GmbID/DC.identifier">gmb-2024-454494</meta:user-defined>
    <meta:user-defined meta:name="OVERHEIDop.versieInformatie"/>
  </office:meta>
</office:document-meta>
</file>