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eerjaren evenementenvergunning voor het organiseren van de Sinterklaas Intocht in Muiderberg</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25 van de APV een meerjaren evenementenvergunning verleend voor het organiseren van de Sinterklaas Intocht in Muiderberg voor de jaren 2024 tot en met 2028. Het evenement vindt dit jaar plaats op zaterdag 23 november 2024.</text:p>
            <text:p text:style-name="common-al">(verzonden op 25 oktober 2024)</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25 okto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4492</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492</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492</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meerjaren evenementenvergunning voor het organiseren van de Sinterklaas Intocht in Muiderberg</meta:user-defined>
    <meta:user-defined meta:name="DCTERMS.W3CDTF/DCTERMS.available">2024-10-29</meta:user-defined>
    <meta:user-defined meta:name="DCTERMS.W3CDTF/OVERHEIDop.jaargang">2024</meta:user-defined>
    <meta:user-defined meta:name="OVERHEIDop.publicationIssue">454492</meta:user-defined>
    <meta:user-defined meta:name="OVERHEIDop.GmbID/DC.identifier">gmb-2024-454492</meta:user-defined>
    <meta:user-defined meta:name="OVERHEIDop.versieInformatie"/>
  </office:meta>
</office:document-meta>
</file>