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Blauwe Reiger 1, 4356 D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mgevingsvergunning ontvangen voor de locatie Blauwe Reiger 1, 4356 DD Oostkapelle waarvoor geen vergunningsplicht geldt . De aanvraag is geregistreerd onder zaaknummer Z2024-00001946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4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6</meta:user-defined>
    <meta:user-defined meta:name="DCTERMS.abstract">Betreft: kennisgeving aanvraag Z2024-00001946, Blauwe Reiger 1, 4356 DD Oostkapelle, vrijgesteld</meta:user-defined>
    <dc:language>nl</dc:language>
    <meta:user-defined meta:name="OVERHEIDop.locatietype/OVERHEIDop.gebiedsmarkering">Vlak</meta:user-defined>
    <meta:user-defined meta:name="DC.title">Kennisgeving aanvraag Omgevingsvergunning, Blauwe Reiger 1, 4356 DD Oostkapell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89</meta:user-defined>
    <meta:user-defined meta:name="OVERHEIDop.GmbID/DC.identifier">gmb-2024-454489</meta:user-defined>
    <meta:user-defined meta:name="OVERHEIDop.versieInformatie"/>
  </office:meta>
</office:document-meta>
</file>