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aken van een dakopbouw op bestaande aanbouw en dakrenovatie op de woning aan de Koningstraat 10 in Zaltbommel. Zaaknummer: ODR2407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0-2024 een omgevingsvergunning voor het maken van een dakopbouw op bestaande aanbouw en dakrenovatie op de woning op het adres Koningstraa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8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maken van een dakopbouw op bestaande aanbouw en dakrenovatie op de woning aan de Koningstraat 10 in Zaltbommel. Zaaknummer: ODR240718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87</meta:user-defined>
    <meta:user-defined meta:name="OVERHEIDop.GmbID/DC.identifier">gmb-2024-454487</meta:user-defined>
    <meta:user-defined meta:name="OVERHEIDop.versieInformatie"/>
  </office:meta>
</office:document-meta>
</file>