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erordening op de ambtelijke bijstand en de fractie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Zwijndrecht;</text:p>
            <text:p text:style-name="al"> gelet op artikel 33 van de Gemeentewet;</text:p>
            <text:p text:style-name="al"> besluit vast te stellen de volgende verordening:</text:p>
            <text:p text:style-name="al"/>
            <text:p text:style-name="al"> Verordening tot intrekking Verordening op de ambtelijke bijstand en de fractieondersteuning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Verordening op de ambtelijke bijstand en de fractieondersteuning uit 2017 wordt ingetrokk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regel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dag na die van bekendmaking en werkt terug tot 20 augustus 2024.</text:p>
              </text:list-item>
              <text:list-item text:style-override="id1-3-2-2-2-2-2">
                <text:number>2.</text:number>
                <text:p text:style-name="al">Deze verordening wordt aangehaald als: Verordening tot intrekking van de Verordening op de ambtelijke bijstand en de fractieondersteuning uit 2017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vergadering van 17 september 2024, </text:span></text:p>
            <text:p><text:span text:style-name="functie"/></text:p>
            <text:p><text:span text:style-name="functie">De voorzitter,</text:span></text:p>
            <text:p><text:span text:style-name="functie">L.C.A. Anink</text:span></text:p>
            <text:p><text:span text:style-name="functie"/></text:p>
            <text:p><text:span text:style-name="functie">De griffier, </text:span></text:p>
            <text:p><text:span text:style-name="functie">I.M. Odin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44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Decentraal/OVERHEID.category">Bestuur | Organisatie en beleid</meta:user-defined>
    <meta:user-defined meta:name="DC.source">artikel 33 van de Gemeentewet]|[1.0:c:BWBR0005416&amp;artikel=33&amp;g=2024-01-31</meta:user-defined>
    <meta:user-defined meta:name="DCTERMS.alternative">Verordening tot intrekking van de Verordening op de ambtelijke bijstand en de fractieondersteuning uit 2017</meta:user-defined>
    <dc:language>nl</dc:language>
    <meta:user-defined meta:name="OVERHEIDop.locatietype/OVERHEIDop.gebiedsmarkering">Gemeente</meta:user-defined>
    <meta:user-defined meta:name="DC.title">Verordening tot intrekking Verordening op de ambtelijke bijstand en de fractieondersteu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72</meta:user-defined>
    <meta:user-defined meta:name="OVERHEIDop.betreftRegeling">CVDR452365_1</meta:user-defined>
    <meta:user-defined meta:name="OVERHEIDop.GmbID/DC.identifier">gmb-2024-454472</meta:user-defined>
    <meta:user-defined meta:name="OVERHEIDop.versieInformatie"/>
  </office:meta>
</office:document-meta>
</file>