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81501023, Schellingstraat 50, 2645 H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breiden van de dakopbouw</text:p>
            <text:p text:style-name="common-al">DSO-Verzoeknummer: 2024081501023</text:p>
            <text:p text:style-name="common-al">Locatie: Schellingstraat 50, 2645 HB Delfgauw</text:p>
            <text:p text:style-name="common-al">Datum besluit: 24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81501023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44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9682</meta:user-defined>
    <meta:user-defined meta:name="DCTERMS.abstract">het uitbreid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81501023, Schellingstraat 50, 2645 HB Delfgauw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70</meta:user-defined>
    <meta:user-defined meta:name="OVERHEIDop.GmbID/DC.identifier">gmb-2024-454470</meta:user-defined>
    <meta:user-defined meta:name="OVERHEIDop.versieInformatie"/>
  </office:meta>
</office:document-meta>
</file>