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de Muiderslotlaan en de Fort Veldhui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eespersluis fase 2B3 zuid _ het realiseren van 66 nieuwbouw grondgebonden eengezinswoningen met tuin en parkeervoorzieningen in Weespersluis</text:p>
            <text:p text:style-name="common-al">Besluit: verleend</text:p>
            <text:p text:style-name="common-al">Besluit verzonden op: 24-10-2024</text:p>
            <text:p text:style-name="common-al">Zaakadres: nabij de Muiderslotlaan en de Fort Veldhuissingel</text:p>
            <text:p text:style-name="common-al">Zaaknummer: Z2024-009870</text:p>
            <text:p text:style-name="common-al">DSO-nummer: 20240426014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0987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4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870</meta:user-defined>
    <meta:user-defined meta:name="DCTERMS.abstract"> Weespersluis fase 2B3 zuid _ het realiseren van 66 nieuwbouw grondgebonden eengezinswoningen met tuin en parkeervoorzieningen in Weesp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de Muiderslotlaan en de Fort Veldhuissing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68</meta:user-defined>
    <meta:user-defined meta:name="OVERHEIDop.GmbID/DC.identifier">gmb-2024-454468</meta:user-defined>
    <meta:user-defined meta:name="OVERHEIDop.versieInformatie"/>
  </office:meta>
</office:document-meta>
</file>