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edrijfsverzamelgebouw aan de Ambachtshof 7c in Nederhemert. Zaaknummer: ODR24099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0-2024 een omgevingsvergunning voor de bouw van een bedrijfsverzamelgebouw op het adres Ambachtshof 7c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46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99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bedrijfsverzamelgebouw aan de Ambachtshof 7c in Nederhemert. Zaaknummer: ODR2409992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465</meta:user-defined>
    <meta:user-defined meta:name="OVERHEIDop.GmbID/DC.identifier">gmb-2024-454465</meta:user-defined>
    <meta:user-defined meta:name="OVERHEIDop.versieInformatie"/>
  </office:meta>
</office:document-meta>
</file>