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oolstraat 11- 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olstraat 11 -  3</text:p>
            <text:p text:style-name="common-al">Zaaknr: 436034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46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Koolstraat 11-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Koolstraat 11- 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63</meta:user-defined>
    <meta:user-defined meta:name="OVERHEIDop.GmbID/DC.identifier">gmb-2024-454463</meta:user-defined>
    <meta:user-defined meta:name="OVERHEIDop.versieInformatie"/>
  </office:meta>
</office:document-meta>
</file>