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0-2024 een aanvraag voor een evenementenvergunning ontvangen.</text:p>
            <text:p text:style-name="common-al">Het betreft een aanvraag op locatie Martinusplein Valkenswaard met omschrijving "Sandor Donnert's Magical World of Circus, 04-04-2025 t/m 06-04-2025" en zaaknummer <text:span text:style-name="nadrukvet">161635</text:span>.</text:p>
            <text:p text:style-name="common-al">De zaak is geregistreerd onder nummer 16163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446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1635</meta:user-defined>
    <meta:user-defined meta:name="DCTERMS.abstract"> Sandor Donnert's Magical World  of Circus, 04-04-2025 t/m 06-04-2025, Martinusplein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61</meta:user-defined>
    <meta:user-defined meta:name="OVERHEIDop.GmbID/DC.identifier">gmb-2024-454461</meta:user-defined>
    <meta:user-defined meta:name="OVERHEIDop.versieInformatie"/>
  </office:meta>
</office:document-meta>
</file>