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estraat ong. (naast nr. 17) 5374 HR in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4 een aanvraag omgevingsvergunning ontvangen.</text:p>
            <text:p text:style-name="common-al">Het betreft een aanvraag op locatie Bossestraat ong. (naast nr. 17) 5374 HR in Schaijk met omschrijving "bouwen van een woning en aanleggen van een inrit".</text:p>
            <text:p text:style-name="common-al">De zaak is geregistreerd onder nummer 84121-2024 en is aangevraagd voor de volgende onderdelen: Bouwen,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4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841212024</meta:user-defined>
    <meta:user-defined meta:name="DCTERMS.abstract">bouwen van een woning en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sestraat ong. (naast nr. 17) 5374 HR in Scha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60</meta:user-defined>
    <meta:user-defined meta:name="OVERHEIDop.GmbID/DC.identifier">gmb-2024-454460</meta:user-defined>
    <meta:user-defined meta:name="OVERHEIDop.versieInformatie"/>
  </office:meta>
</office:document-meta>
</file>