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gelet op artikel 17 en 18 van de Wegenverkeerswet 1994 en artikel 21 en 34 van het Besluit administratieve bepalingen inzake het wegverkeer;</text:p>
            <text:p text:style-name="common-al"/>
            <text:p text:style-name="common-al">maakt bekend:</text:p>
            <text:p text:style-name="common-al"/>
            <text:p text:style-name="common-al">dat in verband met het organiseren van de Pakjesbezorgdag op 30 november 2024 tussen 10:00 uur en 20:00 uur, in het belang van de verkeersveiligheid, een tijdelijke verkeersmaatregel is genomen voor het (gedeeltelijk en zeer tijdelijk) afsluiten van onderstaande weggedeelte(n) voor alle bestuurders, met uitzondering van voetgangers. Het betreft:</text:p>
            <text:p text:style-name="common-al"/>
            <text:list text:style-name="id1-3-2-1-1-8">
              <text:list-item text:style-override="id1-3-2-1-1-8-1">
                <text:number>•</text:number>
                <text:p text:style-name="al">Kerkstraat (Nz), Heiligelaan, Eikenlaan, Weverstraat, Berkenlaan, Nijverheidsstraat, Torenstraat, Heiligelaan, Galgeweg, Haltepad,  Galgeweg, Uiterburen, Drostenlaan, Nieuweweg, Torenstraat, Kerkstraat, HE-Buurmasingel, Siemenspark, Trompmeesterstraat, Siemenspark, Heiligelaan, Kerkstraat, Europaweg, EG-Weg, Beneluxweg, Hanzeweg, Beneluxweg, De Vennen, Kerkstraat, Boslaan, Letzekampe, De Vledders, Holthammen, Joustkamp, Bovenende, De Hoogte, Overburen, Rustenbroek, Bovenende, Dallepad, Veendijk, Bovenende, Winschoterdiep, Joustkamp, Meulenhorn, Letzekampe, De Vledders, Winschoterdiep, Aan t wotter,  Spoorstraat, De Dam, Achter de Wal, WA Scholtenweg, Nicolaas Beetsstraat, Brederodestraat, Luyckenstraat, WA Scholtenweg, Huygensstraat, , Jacob Catsstraat, Vondelsingel, WA Scholtenweg, Achter de Wal, De Dam, Vlaslaan, Prins Bernardlaan, Beatrixlaan, Julianaweg, Klaas Woltjerweg,  Klaas Woltjerweg, Spoorstraat, Pijpstraat, Sluisstraat, Dollardstraat, Wilhelminalaan, Stationstraat, Willem de Zwijgerlaan, Stationstraat, Wilhelminalaan, Klaas Woltjerweg, Spoorstraat, Kerkstraat Zz.</text:p>
              </text:list-item>
            </text:list>
            <text:p text:style-name="common-al"/>
            <text:p text:style-name="common-al">Zaaknummer: 1479411</text:p>
            <text:p text:style-name="common-al"/>
            <text:p text:style-name="common-al">Vragen?</text:p>
            <text:p text:style-name="common-al">Als u naar aanleiding van dit besluit nog vragen heeft, dan kunt u bellen met een medewerker van het Contactplein van de gemeente Midden-Groningen via telefoonnummer 0598-37373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445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5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5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op.Rubriek/DC.type">andere beschikking</meta:user-defined>
    <meta:user-defined meta:name="OVERHEIDop.referentienummer">1479411</meta:user-defined>
    <dc:language>nl</dc:language>
    <meta:user-defined meta:name="OVERHEIDop.locatietype/OVERHEIDop.gebiedsmarkering">Woonplaats</meta:user-defined>
    <meta:user-defined meta:name="DC.title">Tijdelijke verkeersmaatregelen: Zuidbroek</meta:user-defined>
    <meta:user-defined meta:name="DCTERMS.W3CDTF/DCTERMS.available">2024-10-29</meta:user-defined>
    <meta:user-defined meta:name="DCTERMS.W3CDTF/OVERHEIDop.jaargang">2024</meta:user-defined>
    <meta:user-defined meta:name="OVERHEIDop.publicationIssue">454457</meta:user-defined>
    <meta:user-defined meta:name="OVERHEIDop.GmbID/DC.identifier">gmb-2024-454457</meta:user-defined>
    <meta:user-defined meta:name="OVERHEIDop.versieInformatie"/>
  </office:meta>
</office:document-meta>
</file>