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/-terrein, Kronenburggarag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/-terrein (voor divers materiaal i.v.m. uitbreiding Winkelcentrum Kronenburg</text:p>
            <text:p text:style-name="common-al">Locatie: Kronenburggarage 2</text:p>
            <text:p text:style-name="common-al">Datum: 2 december 2024 tot en met 22 juni 2025</text:p>
            <text:p text:style-name="common-al">Dossiernummer: 436159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45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/-terrein, Kronenburggarage 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55</meta:user-defined>
    <meta:user-defined meta:name="OVERHEIDop.GmbID/DC.identifier">gmb-2024-454455</meta:user-defined>
    <meta:user-defined meta:name="OVERHEIDop.versieInformatie"/>
  </office:meta>
</office:document-meta>
</file>