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de uitoefening van het horecabedrijf aan St. Janstraat 1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4 oktober 2024 op grond van artikel 3 van de Alcoholwet vergunning verleend voor de uitoefening van het horecabedrijf, gevestigd St. Janstraat 11, 5401BA Uden. Daarnaast heeft de burgemeester van de gemeente Maashorst een horeca-exploitatievergunning verleend op grond van artikel 2:28 van de Algemene plaatselijke verordening gemeente Maashorst.</text:p>
            <text:p text:style-name="common-al">De alcoholvergunning en de horeca-exploitatievergunning zijn op 24 oktober 2024 verzonden.</text:p>
            <text:p text:style-name="common-al">
            <text:span text:style-name="nadrukvet">Bent u het niet eens met deze besluiten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445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5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5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631-2024</meta:user-defined>
    <dc:language>nl</dc:language>
    <meta:user-defined meta:name="OVERHEIDop.locatietype/OVERHEIDop.gebiedsmarkering">Adres</meta:user-defined>
    <meta:user-defined meta:name="DC.title">Toestemming voor het gebruik van een Alcoholwetvergunning voor de uitoefening van het horecabedrijf aan St. Janstraat 11 te Ud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452</meta:user-defined>
    <meta:user-defined meta:name="OVERHEIDop.GmbID/DC.identifier">gmb-2024-454452</meta:user-defined>
    <meta:user-defined meta:name="OVERHEIDop.versieInformatie"/>
  </office:meta>
</office:document-meta>
</file>