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saneren bodem - Durgerdammerdijk 47,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 </text:p>
            <text:p text:style-name="common-al">Onderwerp: graafwerkzaamheden tbv nieuwbouw</text:p>
            <text:p text:style-name="common-al">Zaaknummer: 13249855</text:p>
            <text:p text:style-name="common-al">DSO nummer: 2024102201386</text:p>
            <text:p text:style-name="common-al">Ontvangstdatum aanvraag: 22-10-2024</text:p>
            <text:p text:style-name="common-al">Namens: Gemeente Amsterdam </text:p>
            <text:p text:style-name="common-al">Deze bekendmaking is niet meer dan een mededeling. U kunt de aanvraag en bijbehorende stukken nog niet inzien. Ook kunt u nog geen zienswijze of bezwaar indienen. Dit kan pas als wij een (ontwerp)besluit nemen op de aanvraag. Dit (ontwerp)besluit maken wij dan ook bekend. Dan zullen wij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4450</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450</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450</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1/xml/MC-DRP-Omgevmelding-Web-ZM.xml</meta:user-defined>
    <meta:user-defined meta:name="OVERHEID.Gemeente/DC.creator">Amsterdam</meta:user-defined>
    <meta:user-defined meta:name="OVERHEIDop.Rubriek/DC.type">omgevingsmeld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Melding saneren bodem - Durgerdammerdijk 47, Amsterdam</meta:user-defined>
    <meta:user-defined meta:name="DCTERMS.W3CDTF/DCTERMS.available">2024-10-29</meta:user-defined>
    <meta:user-defined meta:name="DCTERMS.W3CDTF/OVERHEIDop.jaargang">2024</meta:user-defined>
    <meta:user-defined meta:name="OVERHEIDop.publicationIssue">454450</meta:user-defined>
    <meta:user-defined meta:name="OVERHEIDop.GmbID/DC.identifier">gmb-2024-454450</meta:user-defined>
    <meta:user-defined meta:name="OVERHEIDop.versieInformatie"/>
  </office:meta>
</office:document-meta>
</file>