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plitsen van een kantoor tot 2 wooneenheden aan de Ouwelsestraat 1 in Gameren. Zaaknummer: ODR2316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0-2024 een omgevingsvergunning voor het splitsen van een kantoor tot 2 wooneenheden op het adres Ouwelsestraat 1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0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splitsen van een kantoor tot 2 wooneenheden aan de Ouwelsestraat 1 in Gameren. Zaaknummer: ODR2316203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48</meta:user-defined>
    <meta:user-defined meta:name="OVERHEIDop.GmbID/DC.identifier">gmb-2024-454448</meta:user-defined>
    <meta:user-defined meta:name="OVERHEIDop.versieInformatie"/>
  </office:meta>
</office:document-meta>
</file>