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kraan van 7 okt t/m 8 november 2024 ter hoogte van Zeeuwsestraat 135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Zeeuwsestraat 135</text:p>
            <text:p text:style-name="common-al">
            <text:span text:style-name="nadrukvet">Omschrijving: </text:span>	plaatsen van een kraan van 7 okt t/m 8 november 2024 [T/M EINDDATUM]</text:p>
            <text:p text:style-name="common-al">
            <text:span text:style-name="nadrukvet">Zaaknummer:</text:span> 	CLZ-APV2024-09-13-e508d501</text:p>
            <text:p text:style-name="common-al">
            
          </text:p>
            <text:p text:style-name="common-al">
            <text:span text:style-name="nadrukvet">Datum besluit verzonden/bekendmaking: 25-10-2024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44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4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4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3-e508d501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kraan van 7 okt t/m 8 november 2024 ter hoogte van Zeeuwsestraat 135 tot en met [EINDDATUM]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44</meta:user-defined>
    <meta:user-defined meta:name="OVERHEIDop.GmbID/DC.identifier">gmb-2024-454444</meta:user-defined>
    <meta:user-defined meta:name="OVERHEIDop.versieInformatie"/>
  </office:meta>
</office:document-meta>
</file>