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en uitbreiden van het zorgcentrum, Meijersweg 31, 7161C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4 een besluit genomen op de aanvraag met zaaknummer Z2024-00000846 voor het verbouwen en uitbreiden van het zorgcentrum op locatie Meijersweg 31, 7161CK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44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6</meta:user-defined>
    <meta:user-defined meta:name="DCTERMS.abstract">Betreft:  Besluit op locatie Meijersweg 31, 7161CK Neede</meta:user-defined>
    <dc:language>nl</dc:language>
    <meta:user-defined meta:name="OVERHEIDop.locatietype/OVERHEIDop.gebiedsmarkering">Vlak</meta:user-defined>
    <meta:user-defined meta:name="DC.title">Toestemming voor verbouwen en uitbreiden van het zorgcentrum, Meijersweg 31, 7161CK Need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443</meta:user-defined>
    <meta:user-defined meta:name="OVERHEIDop.GmbID/DC.identifier">gmb-2024-454443</meta:user-defined>
    <meta:user-defined meta:name="OVERHEIDop.versieInformatie"/>
  </office:meta>
</office:document-meta>
</file>