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nieuw initiatief in de buurt: Tinus Ooms wandelrou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7 oktober 2024 besloten een eenmalige subsidie voor Algemeen Belang Teuge vast te stellen op € 500. Het bedrag hebben wij al uitgekeerd. Het doel van de subsidie is het realiseren van de Tinus Ooms wandelroute in Teuge. Deze verbindt gezondheid, cultuur, ontspanning en educatie op een manier die de gemeenschap en haar cultureel erfgoed versterkt.</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9 okto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443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3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3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592582</meta:user-defined>
    <dc:language>nl</dc:language>
    <meta:user-defined meta:name="OVERHEIDop.locatietype/OVERHEIDop.gebiedsmarkering">Gemeente</meta:user-defined>
    <meta:user-defined meta:name="DC.title">Gemeente Voorst - Subsidie nieuw initiatief in de buurt: Tinus Ooms wandelroute</meta:user-defined>
    <meta:user-defined meta:name="DCTERMS.W3CDTF/DCTERMS.available">2024-10-29</meta:user-defined>
    <meta:user-defined meta:name="DCTERMS.W3CDTF/OVERHEIDop.jaargang">2024</meta:user-defined>
    <meta:user-defined meta:name="OVERHEIDop.publicationIssue">454436</meta:user-defined>
    <meta:user-defined meta:name="OVERHEIDop.GmbID/DC.identifier">gmb-2024-454436</meta:user-defined>
    <meta:user-defined meta:name="OVERHEIDop.versieInformatie"/>
  </office:meta>
</office:document-meta>
</file>