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meer – Agenda voor de vergadering van de  stadsbouwmeester op 31 oktober 2024</text:p>
      <text:section text:name="zakelijke-mededeling_id1-3-2" text:style-name="zakelijke-mededeling">
        <text:section text:name="zakelijke-mededeling-tekst_id1-3-2-1" text:style-name="zakelijke-mededeling-tekst">
          <text:section text:name="tekst_id1-3-2-1-1" text:style-name="tekst">
            <text:p text:style-name="common-al">Op het moment van publiceren van deze agenda kunnen nog wijzigingen plaatsvinden. In spoedeisende gevallen kan de stadsbouwmeester namelijk besluiten in de openbare vergadering onderwerpen te behandelen die niet op de agenda zijn vermeld.</text:p>
            <text:p text:style-name="common-al">De vergadering zal plaatsvinden in het vergadercentrum van het stadhuis. Belangstellenden kunnen via de mail <text:a xlink:href="mailto:welstandinfo@zoetermeer.nl" xlink:type="simple"><text:span text:style-name="nadrukondlijn">welstandinfo@zoetermeer.nl</text:span></text:a> aangeven om deel te nemen aan de vergadering. <text:span text:style-name="nadrukondlijn">Graag met vermelding van het bouwinitiatief.</text:span> Belanghebbenden die in deze mail daartoe de wens kenbaar maken, kunnen kort het woord voeren over het bouwinitiatief dat op de agenda staat.</text:p>
            <text:p text:style-name="last-al">De agenda van de <text:span text:style-name="nadrukcur">stadsbouwmeester</text:span> van de gemeente Zoetermeer kunt u vinden op <text:a xlink:href="https://www.zoetermeer.nl/agendas-en-verslagen-stadsbouwmeester/" xlink:type="simple"><text:span text:style-name="nadrukondlijn">Agenda's en verslagen stadsbouwmeester | Gemeente Zoetermeer</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54434</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34</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34</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8/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Gemeente Zoetermeer – Agenda voor de vergadering van de  stadsbouwmeester op 31 oktober 2024</meta:user-defined>
    <meta:user-defined meta:name="DCTERMS.W3CDTF/DCTERMS.available">2024-10-29</meta:user-defined>
    <meta:user-defined meta:name="DCTERMS.W3CDTF/OVERHEIDop.jaargang">2024</meta:user-defined>
    <meta:user-defined meta:name="OVERHEIDop.publicationIssue">454434</meta:user-defined>
    <meta:user-defined meta:name="OVERHEIDop.GmbID/DC.identifier">gmb-2024-454434</meta:user-defined>
    <meta:user-defined meta:name="OVERHEIDop.versieInformatie"/>
  </office:meta>
</office:document-meta>
</file>