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woning aan de Leuvensveldseweg 1a in Brakel. Zaaknummer: ODR2407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10-2024 een omgevingsvergunning voor het verbouwen van een woning op het adres Leuvensveldseweg 1a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43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53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van een woning aan de Leuvensveldseweg 1a in Brakel. Zaaknummer: ODR2407539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433</meta:user-defined>
    <meta:user-defined meta:name="OVERHEIDop.GmbID/DC.identifier">gmb-2024-454433</meta:user-defined>
    <meta:user-defined meta:name="OVERHEIDop.versieInformatie"/>
  </office:meta>
</office:document-meta>
</file>