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kap en het plaatsen van dakkapellen aan Langendijksestraat 33, 4715 PH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vervangen van een kap en het plaatsen van dakkapellen aan Langendijksestraat 33, 4715 PH Rucph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2-10-2024. De gemeente neemt daarover waarschijnlijk voor 17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54431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43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43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/076878</meta:user-defined>
    <dc:language>nl</dc:language>
    <meta:user-defined meta:name="OVERHEIDop.locatietype/OVERHEIDop.gebiedsmarkering">Punt</meta:user-defined>
    <meta:user-defined meta:name="DC.title">Aanvraag vergunning voor het vervangen van een kap en het plaatsen van dakkapellen aan Langendijksestraat 33, 4715 PH Rucph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4431</meta:user-defined>
    <meta:user-defined meta:name="OVERHEIDop.GmbID/DC.identifier">gmb-2024-454431</meta:user-defined>
    <meta:user-defined meta:name="OVERHEIDop.versieInformatie"/>
  </office:meta>
</office:document-meta>
</file>