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Viaductstraat nabij nr. 121, Ter Apel, kap 1 zomereik en 2 venijnbomen, datum 24 oktober 20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54429</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429</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429</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3/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Omgevingswet: Viaductstraat nabij nr. 121, Ter Apel, kap 1 zomereik en 2 venijnbomen, datum 24 oktober 2024</meta:user-defined>
    <meta:user-defined meta:name="DCTERMS.W3CDTF/DCTERMS.available">2024-10-29</meta:user-defined>
    <meta:user-defined meta:name="DCTERMS.W3CDTF/OVERHEIDop.jaargang">2024</meta:user-defined>
    <meta:user-defined meta:name="OVERHEIDop.publicationIssue">454429</meta:user-defined>
    <meta:user-defined meta:name="OVERHEIDop.GmbID/DC.identifier">gmb-2024-454429</meta:user-defined>
    <meta:user-defined meta:name="OVERHEIDop.versieInformatie"/>
  </office:meta>
</office:document-meta>
</file>