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1 container, 1 schaftunit, 1 toiletunit van 28 oktober 2024 tot en met 6 december 2024 aan 3 parkeerplaatsen ter hoogte van de Hemelricplaats nummer 24 en op 4 parkeerplaatsen ter hoogte van de Otwardplaats nummer 40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oktober 2024 2024 een ontheffing (met kenmerk 1811409) verleend voor het plaatsen van 1 container, 1 schaftunit, 1 toiletunit van 28 oktober 2024 tot en met 6 december 2024 op 3 parkeerplaatsen ter hoogte van de Hemelricplaats nummer 24 en op 4 parkeerplaatsen ter hoogte van de Otwardplaats nummer 40 (zijgevel) te Hoevelaken. Dit is ten behoeve van een schildersproject van woningen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1140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4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1409</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1 container, 1 schaftunit, 1 toiletunit van 28 oktober 2024 tot en met 6 december 2024 aan 3 parkeerplaatsen ter hoogte van de Hemelricplaats nummer 24 en op 4 parkeerplaatsen ter hoogte van de Otwardplaats nummer 40 te Hoevelaken</meta:user-defined>
    <meta:user-defined meta:name="DCTERMS.W3CDTF/DCTERMS.available">2024-10-29</meta:user-defined>
    <meta:user-defined meta:name="DCTERMS.W3CDTF/OVERHEIDop.jaargang">2024</meta:user-defined>
    <meta:user-defined meta:name="OVERHEIDop.publicationIssue">454424</meta:user-defined>
    <meta:user-defined meta:name="OVERHEIDop.GmbID/DC.identifier">gmb-2024-454424</meta:user-defined>
    <meta:user-defined meta:name="OVERHEIDop.versieInformatie"/>
  </office:meta>
</office:document-meta>
</file>