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erkring 3, 4306CJ Nieuwerkerk    - het verbouwen van een huiskamer en uitbreiden achterzijde</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huiskamer en uitbreiden achterzijdeZaaknummer: 1133655Datum beschikking verzonden: 25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442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2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2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95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erkring 3, 4306CJ Nieuwerkerk    - het verbouwen van een huiskamer en uitbreiden achterzijde</meta:user-defined>
    <meta:user-defined meta:name="DCTERMS.W3CDTF/DCTERMS.available">2024-10-29</meta:user-defined>
    <meta:user-defined meta:name="DCTERMS.W3CDTF/OVERHEIDop.jaargang">2024</meta:user-defined>
    <meta:user-defined meta:name="OVERHEIDop.publicationIssue">454423</meta:user-defined>
    <meta:user-defined meta:name="OVERHEIDop.GmbID/DC.identifier">gmb-2024-454423</meta:user-defined>
    <meta:user-defined meta:name="OVERHEIDop.versieInformatie"/>
  </office:meta>
</office:document-meta>
</file>