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Waddinxveen </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burgemeester en wethouders van 10 september 2024</text:p>
            <text:p text:style-name="al"/>
            <text:p text:style-name="al">gelet op de artikelen 18.20 derde lid en 18.23, eerste lid, aanhef en onder a van de Omgevingswet en artikel 149 Gemeentewet;</text:p>
            <text:p text:style-name="al"/>
            <text:p text:style-name="al">
            <text:span text:style-name="nadrukvet">besluit:</text:span>
          </text:p>
            <text:p text:style-name="al"/>
            <text:p text:style-name="al">De <text:span text:style-name="nadrukvet">Verordening Uitvoering en Handhaving omgevingswet Waddinxveen</text:spa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p text:style-name="al">Deze verordening treedt in werking op de dag na bekendmaking.</text:p>
          </text:section>
        </text:section>
        <text:section text:name="regeling-sluiting_id1-3-2-3" text:style-name="regeling-sluiting">
          <text:section text:name="ondertekening_id1-3-2-3-1">
            <text:p><text:span text:style-name="functie">Aldus vastgesteld in de openbare raadsvergadering van 16 okto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 en de omgevingsdienst,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
          <text:p text:style-name="al">De verordening vormt het kader voor de kwaliteit van de uitvoerings- en handhavingstaken op het terrein van de Ow door de gemeente en in opdracht daarvan handelende (omgevings)dienst. De verordening drukt commitment uit van de raad 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p text:style-name="al"/>
          <text:list text:style-name="id1-3-2-4-42">
            <text:list-item text:style-override="id1-3-2-4-42-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42-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42-3">
              <text:number>–</text:number>
              <text:p text:style-name="al">De raad oefent horizontaal toezicht uit op burgemeester en wethouders en gebruikt, waar nodig, de - krachtens de Gemeentewet en de Wgr aan haar toekomende mogelijkheden. </text:p>
            </text:list-item>
          </text:list>
          <text:p text:style-name="al">
          <text:span text:style-name="nadrukcur">Impact van deze verordening: meer dan regels alleen</text:span>
        </text:p>
          <text:p text:style-name="al"/>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xt:p>
          <text:p text:style-name="al"/>
          <text:p text:style-name="al">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
          <text:p text:style-name="al">Dit artikel is van belang voor de rolverdeling tussen de raad en burgemeester en wethouders.</text:p>
          <text:p text:style-name="al"/>
          <text:p text:style-name="al">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442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2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2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4-01-31</meta:user-defined>
    <meta:user-defined meta:name="DCTERMS.alternative">Verordening Uitvoering en Handhaving omgevingswet Waddinxveen </meta:user-defined>
    <dc:language>nl</dc:language>
    <meta:user-defined meta:name="OVERHEIDop.locatietype/OVERHEIDop.gebiedsmarkering">Gemeente</meta:user-defined>
    <meta:user-defined meta:name="DC.title">Verordening Uitvoering en Handhaving omgevingsrecht Waddinxveen</meta:user-defined>
    <meta:user-defined meta:name="DCTERMS.W3CDTF/DCTERMS.available">2024-10-31</meta:user-defined>
    <meta:user-defined meta:name="DCTERMS.W3CDTF/OVERHEIDop.jaargang">2024</meta:user-defined>
    <meta:user-defined meta:name="OVERHEIDop.publicationIssue">454422</meta:user-defined>
    <meta:user-defined meta:name="OVERHEIDop.betreftRegeling">CVDR725985_1</meta:user-defined>
    <meta:user-defined meta:name="xs:date/OVERHEIDop.startdatum">2024-11-01</meta:user-defined>
    <meta:user-defined meta:name="OVERHEIDop.GmbID/DC.identifier">gmb-2024-454422</meta:user-defined>
    <meta:user-defined meta:name="OVERHEIDop.versieInformatie"/>
  </office:meta>
</office:document-meta>
</file>