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Passage 1, 8223 A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overdekte winkelwagenstalling,  Passage 1, 8223 AJ Lelystad</text:span>
          </text:p>
            <text:p text:style-name="common-al">Wij hebben op 02-09-2024 een aanvraag omgevingsvergunning ontvangen voor het plaatsen van een overdekte winkelwagenstalling, op Passage 1, 8223 AJ Lelystad. De aanvraag heeft dossiernummer 0995514194.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41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4194</meta:user-defined>
    <dc:language>nl</dc:language>
    <meta:user-defined meta:name="OVERHEIDop.locatietype/OVERHEIDop.gebiedsmarkering">Punt</meta:user-defined>
    <meta:user-defined meta:name="DC.title">Beschikking verlenging beslistermijn - Passage 1, 8223 AJ Lelystad</meta:user-defined>
    <meta:user-defined meta:name="DCTERMS.W3CDTF/DCTERMS.available">2024-10-29</meta:user-defined>
    <meta:user-defined meta:name="DCTERMS.W3CDTF/OVERHEIDop.jaargang">2024</meta:user-defined>
    <meta:user-defined meta:name="OVERHEIDop.publicationIssue">454416</meta:user-defined>
    <meta:user-defined meta:name="OVERHEIDop.GmbID/DC.identifier">gmb-2024-454416</meta:user-defined>
    <meta:user-defined meta:name="OVERHEIDop.versieInformatie"/>
  </office:meta>
</office:document-meta>
</file>