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tijd aan Café de Boemel, Herenstraat 45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9 van de Algemene Plaatselijke Verordening (APV) onder voorwaarden een ontheffing sluitingstijd verleend voor:</text:p>
            <text:p text:style-name="common-al">Dinsdag 24 (op 25) december tot 05:00 'kerstavond';</text:p>
            <text:p text:style-name="common-al">Woensdag 25 (op 26) december tot 05:00 ‘1e kerstdag’; </text:p>
            <text:p text:style-name="common-al">Donderdag 26 (op 27) december tot 05:00 '2e kerstdag';</text:p>
            <text:p text:style-name="common-al">Dinsdag 31 (op 1 jan) december 2024 tot 05:00 'oud en nieuw'</text:p>
            <text:p text:style-name="common-al">bij de Boemel in Bussum</text:p>
            <text:p text:style-name="common-al">(verstuurd 23 oktober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5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41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1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1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sluitingstijd aan Café de Boemel, Herenstraat 45 te Bussum</meta:user-defined>
    <meta:user-defined meta:name="DCTERMS.W3CDTF/DCTERMS.available">2024-10-29</meta:user-defined>
    <meta:user-defined meta:name="DCTERMS.W3CDTF/OVERHEIDop.jaargang">2024</meta:user-defined>
    <meta:user-defined meta:name="OVERHEIDop.publicationIssue">454415</meta:user-defined>
    <meta:user-defined meta:name="OVERHEIDop.GmbID/DC.identifier">gmb-2024-454415</meta:user-defined>
    <meta:user-defined meta:name="OVERHEIDop.versieInformatie"/>
  </office:meta>
</office:document-meta>
</file>