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garage op de locatie Enkweg 25, 7383C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oktober 2024</text:p>
            <text:p text:style-name="common-al">Kenmerk: Z2024-0000166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441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1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1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68</meta:user-defined>
    <meta:user-defined meta:name="DCTERMS.abstract">Enkweg 25, 7383CV Voorst</meta:user-defined>
    <dc:language>nl</dc:language>
    <meta:user-defined meta:name="OVERHEIDop.locatietype/OVERHEIDop.gebiedsmarkering">Vlak</meta:user-defined>
    <meta:user-defined meta:name="DC.title">Sloopmelding voor het slopen van een garage op de locatie Enkweg 25, 7383CV Voors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14</meta:user-defined>
    <meta:user-defined meta:name="OVERHEIDop.GmbID/DC.identifier">gmb-2024-454414</meta:user-defined>
    <meta:user-defined meta:name="OVERHEIDop.versieInformatie"/>
  </office:meta>
</office:document-meta>
</file>