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Sluisbuurt 8 in Uitgeest, het bouwen van een woning, verzenddatum 24 januari 2024 (Z23 155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544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Sluisbuurt 8 in Uitgeest, het bouwen van een woning, verzenddatum 24 januari 2024 (Z23 155045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441</meta:user-defined>
    <meta:user-defined meta:name="OVERHEIDop.GmbID/DC.identifier">gmb-2024-45441</meta:user-defined>
    <meta:user-defined meta:name="OVERHEIDop.versieInformatie"/>
  </office:meta>
</office:document-meta>
</file>