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kozijn en het veranderen van het gevelpaneel, Hofstedeweg 84, 7535 C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fstedeweg 84</text:span> (0153Z2024102500009): het plaatsen van een kozijn en het veranderen van het gevelpaneel (ingediend d.d. 2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40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500009</meta:user-defined>
    <dc:language>nl</dc:language>
    <meta:user-defined meta:name="OVERHEIDop.locatietype/OVERHEIDop.gebiedsmarkering">Punt</meta:user-defined>
    <meta:user-defined meta:name="DC.title">Kennisgeving ontvangst aanvraag voor het plaatsen van een kozijn en het veranderen van het gevelpaneel, Hofstedeweg 84, 7535 CW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408</meta:user-defined>
    <meta:user-defined meta:name="OVERHEIDop.GmbID/DC.identifier">gmb-2024-454408</meta:user-defined>
    <meta:user-defined meta:name="OVERHEIDop.versieInformatie"/>
  </office:meta>
</office:document-meta>
</file>