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en voornemen tot verkoop/verhuur gemeentegrond aan Pinksterbloemstraat 12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een perceel gemeentegrond te verkopen kadastraal bekend gemeente Alkmaar, sectie C, nr. 6521 ged., ter grootte van ca. 13 m² aan bewoners van de aangrenzende woning aan de Pinksterbloemstraat 12 te Alkmaar bestemd om te worden gebruikt als siertuin.</text:p>
            <text:p text:style-name="common-al">De gemeente Alkmaar is voornemens om een perceel gemeentegrond te verhuren, gelegen aan de Kwakeloever 8 te Alkmaar grenzend aan de woonbootligplaats aldaar, thans kadastraal bekend gemeente Alkmaar, sectie C, nr. 6591 gedeeltelijk, ter grootte van ca. 83m², ten behoeve van het gebruik als siertuin aan de eigenaars van de woonboot gelegen aan het adres Kwakeloever 8</text:p>
            <text:p text:style-name="common-al">De gemeente Alkmaar is voornemens om een perceel gemeentegrond te verhuren, kadastraal bekend gemeente Alkmaar, sectie C, nr. 9407 ged., ter grootte van ca.30 m² aan bewoners van de aangrenzende woning aan de Hornwaard 2 te Alkmaar bestemd om te worden gebruikt als siertuin.</text:p>
            <text:p text:style-name="common-al">De gemeente Alkmaar is voornemens om een perceel gemeentegrond te verhuren, kadastraal bekend gemeente Alkmaar, sectie F, nr. 7819 ged., ter grootte van ca.19 m² aan bewoners van de aangrenzende woning aan de Heilooërdijk te Alkmaar bestemd om te worden gebruikt als tuin.</text:p>
            <text:p text:style-name="common-al">De gemeente Alkmaar is voornemens om een perceel gemeentegrond te verhuren, gelegen aan Zeglis 68F te Alkmaar grenzend aan de woonbootligplaats aldaar, thans kadastraal bekend gemeente Alkmaar, sectie F nr. 8817 gedeeltelijk, ter grootte van ca. 86m², ten behoeve van het gebruik als siertuin aan de eigenaars van de woonboot gelegen aan het adres Zeglis 68F</text:p>
            <text:p text:style-name="common-al">De gemeente Alkmaar is voornemens om een perceel van het dak van de bunker, gelegen Ritsevoort 66, kadastraal bekend gemeente Alkmaar, sectie A, nr. 5617 ged., ter grootte van ca.52 m² aan bewoners van Clarissenbuurt 4 te Alkmaar te Alkmaar voor het leggen van zonnepanelen .</text:p>
            <text:p text:style-name="common-al">
            <text:span text:style-name="nadrukvet">Motivering</text:span>
          </text:p>
            <text:p text:style-name="common-al">De te verkopen/verhuren percelen grenzen uitsluitend aan het perceel en of de tuin van de beoogde koper. De gemeente is van oordeel dat de beoogde koper/huurd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Vakgroep Vastgoed en Gronden</text:p>
            <text:p text:style-name="common-al">Postbus 53</text:p>
            <text:p text:style-name="common-al">1800 BC ALKMAAR</text:p>
            <text:p text:style-name="last-al">Voor nadere informatie kunt u tijdens kantooruren terecht bij mevr. V. Groot van de vakgroep Vastgoed en Gronden, via telefoonnummer 0641520312 en/of per e-mail naar vgroo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</text:span>
            <text:span text:style-name="datum">23 oktober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40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40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en voornemen tot verkoop/verhuur gemeentegrond aan Pinksterbloemstraat 12 te Alkmaar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407</meta:user-defined>
    <meta:user-defined meta:name="OVERHEIDop.GmbID/DC.identifier">gmb-2024-454407</meta:user-defined>
    <meta:user-defined meta:name="OVERHEIDop.versieInformatie"/>
  </office:meta>
</office:document-meta>
</file>