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hijskraan op 26-11-2024, Kanaaldijk 9, 1486 MG West-Graf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Kanaaldijk 9, 1486 MG West-Graftdijk<text:span text:style-name="nadrukvet">; </text:span>het plaatsen van een hijskraan op 26-11-2024</text:p>
            <text:p text:style-name="common-al">
            
          </text:p>
            <text:p text:style-name="common-al">Datum ontvangst: 24-10-2024</text:p>
            <text:p text:style-name="common-al">Zaaknummer: 000087667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54403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403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403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876672</meta:user-defined>
    <dc:language>nl</dc:language>
    <meta:user-defined meta:name="OVERHEIDop.locatietype/OVERHEIDop.gebiedsmarkering">Punt</meta:user-defined>
    <meta:user-defined meta:name="DC.title">Omgevingsvergunning aangevraagd: het plaatsen van een hijskraan op 26-11-2024, Kanaaldijk 9, 1486 MG West-Graftdijk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4403</meta:user-defined>
    <meta:user-defined meta:name="OVERHEIDop.GmbID/DC.identifier">gmb-2024-454403</meta:user-defined>
    <meta:user-defined meta:name="OVERHEIDop.versieInformatie"/>
  </office:meta>
</office:document-meta>
</file>