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- Afgehand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 afgehandeld, het slopen van een paardenstal en opslagschuurtje, Veldhoven 13, 5081 NK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eldhoven 13, 5081 NK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een paardenstal en opslagschuurtje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1-01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5717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5440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5717</meta:user-defined>
    <dc:language>nl</dc:language>
    <meta:user-defined meta:name="OVERHEIDop.locatietype/OVERHEIDop.gebiedsmarkering">Punt</meta:user-defined>
    <meta:user-defined meta:name="DC.title">Melding - Afgehandeld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440</meta:user-defined>
    <meta:user-defined meta:name="OVERHEIDop.GmbID/DC.identifier">gmb-2024-45440</meta:user-defined>
    <meta:user-defined meta:name="OVERHEIDop.versieInformatie"/>
  </office:meta>
</office:document-meta>
</file>