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edrijfspand op locatie Koolwijkseweg 5 / 5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mgevingsvergunning ontvangen voor het bouwen van een bedrijfspand op locatie Koolwijkseweg 5 / 5a Stolwijk. De aanvraag is geregistreerd onder zaaknummer 193114707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39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470722</meta:user-defined>
    <meta:user-defined meta:name="DCTERMS.abstract">De aanvraag voorziet in het bouwen van een bedrijfspand.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edrijfspand op locatie Koolwijkseweg 5 / 5a Stolw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93</meta:user-defined>
    <meta:user-defined meta:name="OVERHEIDop.GmbID/DC.identifier">gmb-2024-454393</meta:user-defined>
    <meta:user-defined meta:name="OVERHEIDop.versieInformatie"/>
  </office:meta>
</office:document-meta>
</file>