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Goede Sint Lichtjesroute op 29 november 2024 van 19:00 uur tot 21:00 uur vanaf Molenplein door- en rondom het centrum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8 oktober 2024 een evenementenvergunning (met kenmerk 1796383) verleend voor het organiseren van De Goede Sint Lichtjesroute vanaf het Molenplein door- en rondom het centrum van Nijkerk op 29 november 2024 van 19:00 uur tot 21:0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38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8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8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96383</meta:user-defined>
    <dc:language>nl</dc:language>
    <meta:user-defined meta:name="OVERHEIDop.locatietype/OVERHEIDop.gebiedsmarkering">Buurt</meta:user-defined>
    <meta:user-defined meta:name="OVERHEIDop.locatietype/OVERHEIDop.gebiedsmarkering">Weg</meta:user-defined>
    <meta:user-defined meta:name="DC.title">Toestemming voor het organiseren van De Goede Sint Lichtjesroute op 29 november 2024 van 19:00 uur tot 21:00 uur vanaf Molenplein door- en rondom het centrum te Nijkerk</meta:user-defined>
    <meta:user-defined meta:name="DCTERMS.W3CDTF/DCTERMS.available">2024-10-29</meta:user-defined>
    <meta:user-defined meta:name="DCTERMS.W3CDTF/OVERHEIDop.jaargang">2024</meta:user-defined>
    <meta:user-defined meta:name="OVERHEIDop.publicationIssue">454380</meta:user-defined>
    <meta:user-defined meta:name="OVERHEIDop.GmbID/DC.identifier">gmb-2024-454380</meta:user-defined>
    <meta:user-defined meta:name="OVERHEIDop.versieInformatie"/>
  </office:meta>
</office:document-meta>
</file>