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Kooiweg tussen 1 en 1b in Brakel. Zaaknummer: ODR24120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10-2024 een omgevingsvergunning voor het aanleggen van een uitweg op het adres Kooiweg tussen 1 en 1b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37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0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rgemeester en wethouders van Zaltbommel – Verleende omgevingsvergunning voor het aanleggen van een uitweg aan de Kooiweg tussen 1 en 1b in Brakel. Zaaknummer: ODR2412000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377</meta:user-defined>
    <meta:user-defined meta:name="OVERHEIDop.GmbID/DC.identifier">gmb-2024-454377</meta:user-defined>
    <meta:user-defined meta:name="OVERHEIDop.versieInformatie"/>
  </office:meta>
</office:document-meta>
</file>