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Ontmoetingscentrum Zuid-West aan Eikelenber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XB5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Eikelenbergstraat 57 Alkmaar:</text:span> Terrasvergunning Ontmoetingscentrum Zuid-West </text:p>
            <text:p text:style-name="common-al">Zaaknummer: 00006955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dec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3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95516</meta:user-defined>
    <dc:language>nl</dc:language>
    <meta:user-defined meta:name="OVERHEIDop.locatietype/OVERHEIDop.gebiedsmarkering">Adres</meta:user-defined>
    <meta:user-defined meta:name="DC.title">Toestemming voor het gebruik van een terrasvergunning voor Ontmoetingscentrum Zuid-West aan Eikelenbergstraat 57 te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373</meta:user-defined>
    <meta:user-defined meta:name="OVERHEIDop.GmbID/DC.identifier">gmb-2024-454373</meta:user-defined>
    <meta:user-defined meta:name="OVERHEIDop.versieInformatie"/>
  </office:meta>
</office:document-meta>
</file>