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86 in Uitgeest, het plaatsen van een dakkapel aan de voorzijde, verzenddatum 24 januari 2024 (Z23 15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4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geweg 186 in Uitgeest, het plaatsen van een dakkapel aan de voorzijde, verzenddatum 24 januari 2024 (Z23 150062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37</meta:user-defined>
    <meta:user-defined meta:name="OVERHEIDop.GmbID/DC.identifier">gmb-2024-45437</meta:user-defined>
    <meta:user-defined meta:name="OVERHEIDop.versieInformatie"/>
  </office:meta>
</office:document-meta>
</file>