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nten op zondag aan Madame Leva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5:15 lid 4 van de APV ontheffing verleend voor het venten op zondag aan Madame Levain. </text:p>
            <text:p text:style-name="common-al">(verstuurd 22 oktober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5 okto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436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6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6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voor het venten op zondag aan Madame Levain</meta:user-defined>
    <meta:user-defined meta:name="DCTERMS.W3CDTF/DCTERMS.available">2024-10-29</meta:user-defined>
    <meta:user-defined meta:name="DCTERMS.W3CDTF/OVERHEIDop.jaargang">2024</meta:user-defined>
    <meta:user-defined meta:name="OVERHEIDop.publicationIssue">454368</meta:user-defined>
    <meta:user-defined meta:name="OVERHEIDop.GmbID/DC.identifier">gmb-2024-454368</meta:user-defined>
    <meta:user-defined meta:name="OVERHEIDop.versieInformatie"/>
  </office:meta>
</office:document-meta>
</file>