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omwijkdreef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248656</text:p>
            <text:p text:style-name="common-al">DSO nummer: 2024102400347</text:p>
            <text:p text:style-name="common-al">Ontvangstdatum melding: 24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6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012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Kromwijkdreef,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64</meta:user-defined>
    <meta:user-defined meta:name="OVERHEIDop.GmbID/DC.identifier">gmb-2024-454364</meta:user-defined>
    <meta:user-defined meta:name="OVERHEIDop.versieInformatie"/>
  </office:meta>
</office:document-meta>
</file>