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escort/seksbedrijf aan Statio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C4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Stationstraat 4 Alkmaar:</text:span> Exploitatievergunning escort/seksbedrijf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dec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3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OAANV_ZAAKID_NEW</meta:user-defined>
    <dc:language>nl</dc:language>
    <meta:user-defined meta:name="OVERHEIDop.locatietype/OVERHEIDop.gebiedsmarkering">Adres</meta:user-defined>
    <meta:user-defined meta:name="DC.title">Toestemming voor het gebruik van een exploitatievergunning voor een escort/seksbedrijf aan Stationstraat 4 te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363</meta:user-defined>
    <meta:user-defined meta:name="OVERHEIDop.GmbID/DC.identifier">gmb-2024-454363</meta:user-defined>
    <meta:user-defined meta:name="OVERHEIDop.versieInformatie"/>
  </office:meta>
</office:document-meta>
</file>