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parrenlaan 3, 7244A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4 is deze Omgevingsvergunning bekend gemaakt aan de aanvrager van de vergunning:</text:p>
            <text:p text:style-name="common-al">Sparrenlaan 3, 7244AN Barchem, het kappen van een vier grove dennen en een linde (herplant opgelegd 2 st.), Z2024-0175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436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6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6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756</meta:user-defined>
    <meta:user-defined meta:name="DCTERMS.abstract">Z2024-01756 Sparrenlaan 3, 7244AN Barchem</meta:user-defined>
    <dc:language>nl</dc:language>
    <meta:user-defined meta:name="OVERHEIDop.locatietype/OVERHEIDop.gebiedsmarkering">Punt</meta:user-defined>
    <meta:user-defined meta:name="DC.title">Bekendgemaakte Omgevingsvergunning Sparrenlaan 3, 7244AN Barche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4362</meta:user-defined>
    <meta:user-defined meta:name="OVERHEIDop.GmbID/DC.identifier">gmb-2024-454362</meta:user-defined>
    <meta:user-defined meta:name="OVERHEIDop.versieInformatie"/>
  </office:meta>
</office:document-meta>
</file>