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lagveld hoek Noteboomstraat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5519</text:p>
            <text:p text:style-name="common-al">Voor de activiteit: plaatsen van een 10 kuub afvalcontainer (gesloten)</text:p>
            <text:p text:style-name="common-al">Voor de periode van: medio november 2024 tot einde januari 2025</text:p>
            <text:p text:style-name="common-al">Locatie: Slagveld hoek Noteboomstraat   Zwijndrecht</text:p>
            <text:p text:style-name="common-al">Datum besluit: 23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3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5519</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Slagveld hoek Noteboomstraat   Zwijndrecht</meta:user-defined>
    <meta:user-defined meta:name="DCTERMS.W3CDTF/DCTERMS.available">2024-10-30</meta:user-defined>
    <meta:user-defined meta:name="DCTERMS.W3CDTF/OVERHEIDop.jaargang">2024</meta:user-defined>
    <meta:user-defined meta:name="OVERHEIDop.publicationIssue">454361</meta:user-defined>
    <meta:user-defined meta:name="OVERHEIDop.GmbID/DC.identifier">gmb-2024-454361</meta:user-defined>
    <meta:user-defined meta:name="OVERHEIDop.versieInformatie"/>
  </office:meta>
</office:document-meta>
</file>